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1.16806in" svg:width="3.05069in" svg:height="5.26042in" style:rel-width="scale" style:rel-height="scale"><draw:image xlink:href="media/image1.jpeg" xlink:type="simple" xlink:show="embed" xlink:actuate="onLoad"/><svg:title/><svg:desc>A drawing of a person wearing a crown and a staff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 Johnson</meta:initial-creator>
    <dc:creator>Debra Johnson</dc:creator>
    <meta:creation-date>2023-11-21T18:32:00Z</meta:creation-date>
    <dc:date>2023-11-21T18:33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